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style:text-autospace="none" fo:text-align="center" fo:margin-top="0.0694in" fo:margin-bottom="0.0694in" fo:line-height="100%"/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 style:language-complex="he" style:country-complex="IL"/>
    </style:style>
    <style:style style:name="P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 style:language-complex="he" style:country-complex="IL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4.134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it" style:country-asian="IT" style:language-complex="he" style:country-complex="IL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4.1347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11" style:parent-style-name="Normale" style:family="paragraph">
      <style:paragraph-properties fo:widows="0" fo:orphans="0" style:text-autospace="none" fo:text-align="end" fo:margin-bottom="0in" fo:line-height="100%" fo:margin-left="4.1347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12" style:parent-style-name="Normale" style:family="paragraph">
      <style:paragraph-properties fo:widows="0" fo:orphans="0" style:text-autospace="none" fo:text-align="end" fo:margin-bottom="0in" fo:line-height="100%" fo:margin-left="4.1347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13" style:parent-style-name="Normale" style:family="paragraph">
      <style:paragraph-properties fo:widows="0" fo:orphans="0" style:text-autospace="none" fo:text-align="end" fo:margin-bottom="0in" fo:line-height="100%" fo:margin-left="4.134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he" style:country-complex="IL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0" style:parent-style-name="Normale" style:family="paragraph">
      <style:paragraph-properties fo:widows="0" fo:orphans="0" style:text-autospace="none"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he" style:country-complex="IL"/>
    </style:style>
    <style:style style:name="P21" style:parent-style-name="Normale" style:family="paragraph">
      <style:paragraph-properties fo:widows="0" fo:orphans="0" style:text-autospace="none"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he" style:country-complex="IL"/>
    </style:style>
    <style:style style:name="P25" style:parent-style-name="Normale" style:family="paragraph">
      <style:paragraph-properties fo:widows="0" fo:orphans="0" style:text-autospace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6" style:parent-style-name="Normale" style:list-style-name="LFO2" style:family="paragraph">
      <style:paragraph-properties fo:widows="0" fo:orphans="0" style:text-autospace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7" style:parent-style-name="Normale" style:list-style-name="LFO1" style:family="paragraph">
      <style:paragraph-properties fo:widows="0" fo:orphans="0" style:text-autospace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8" style:parent-style-name="Normale" style:list-style-name="LFO1" style:family="paragraph">
      <style:paragraph-properties fo:widows="0" fo:orphans="0" style:text-autospace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29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he" style:country-complex="IL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33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P34" style:parent-style-name="Normale" style:family="paragraph">
      <style:paragraph-properties fo:widows="0" fo:orphans="0" style:text-autospace="none" fo:margin-bottom="0in" fo:line-height="100%" fo:margin-left="0.5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T36" style:parent-style-name="Car.predefinitoparagrafo" style:family="text">
      <style:text-properties style:font-name="Times New Roman" style:font-name-asian="Times New Roman" style:text-scale="111%" fo:font-size="12pt" style:font-size-asian="12pt" style:font-size-complex="12pt" style:language-asian="it" style:country-asian="IT" style:language-complex="he" style:country-complex="IL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e" style:country-complex="IL"/>
    </style:style>
    <style:style style:name="T38" style:parent-style-name="Car.predefinitoparagrafo" style:family="text">
      <style:text-properties style:font-name="Times New Roman" style:font-name-asian="Times New Roman" style:text-scale="90%" fo:font-size="12pt" style:font-size-asian="12pt" style:font-size-complex="12pt" style:language-asian="it" style:country-asian="IT" style:language-complex="he" style:country-complex="IL"/>
    </style:style>
    <style:style style:name="P39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style:text-scale="90%" fo:font-size="12pt" style:font-size-asian="12pt" style:font-size-complex="12pt" style:language-asian="it" style:country-asian="IT" style:language-complex="he" style:country-complex="IL"/>
    </style:style>
    <style:style style:name="P40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0%" fo:font-size="12pt" style:font-size-asian="12pt" style:font-size-complex="12pt" style:language-asian="it" style:country-asian="IT" style:language-complex="he" style:country-complex="IL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0%" fo:font-size="12pt" style:font-size-asian="12pt" style:font-size-complex="12pt" style:language-asian="it" style:country-asian="IT" style:language-complex="he" style:country-complex="IL"/>
    </style:style>
    <style:style style:name="P42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0%" fo:font-size="12pt" style:font-size-asian="12pt" style:font-size-complex="12pt" style:language-asian="it" style:country-asian="IT" style:language-complex="he" style:country-complex="IL"/>
    </style:style>
    <style:style style:name="P43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4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5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6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7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8" style:parent-style-name="Normale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50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51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1%" fo:font-size="12pt" style:font-size-asian="12pt" style:font-size-complex="12pt" style:language-asian="it" style:country-asian="IT" style:language-complex="he" style:country-complex="IL"/>
    </style:style>
    <style:style style:name="T53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54" style:parent-style-name="Normale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5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1%" fo:font-size="12pt" style:font-size-asian="12pt" style:font-size-complex="12pt" style:language-asian="it" style:country-asian="IT" style:language-complex="he" style:country-complex="IL"/>
    </style:style>
    <style:style style:name="T58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1%" fo:font-size="12pt" style:font-size-asian="12pt" style:font-size-complex="12pt" style:language-asian="it" style:country-asian="IT" style:language-complex="he" style:country-complex="IL"/>
    </style:style>
    <style:style style:name="T60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1" style:parent-style-name="Normale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2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5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 Unicode MS" fo:font-size="12pt" style:font-size-asian="12pt" style:font-size-complex="12pt" style:language-asian="it" style:country-asian="IT"/>
    </style:style>
    <style:style style:name="P67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6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7" style:parent-style-name="Normale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7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0" style:parent-style-name="Normale" style:list-style-name="LFO4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5" style:parent-style-name="Normale" style:family="paragraph">
      <style:paragraph-properties fo:widows="0" fo:orphans="0" style:text-autospace="none" fo:text-align="justify" fo:margin-bottom="0in" fo:line-height="100%" fo:margin-left="3.7409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6" style:parent-style-name="Normale" style:family="paragraph">
      <style:paragraph-properties fo:widows="0" fo:orphans="0" style:text-autospace="none" fo:text-align="justify" fo:margin-bottom="0in" fo:line-height="100%" fo:margin-left="3.7409in">
        <style:tab-stops/>
      </style:paragraph-properties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P87" style:parent-style-name="Normale" style:family="paragraph">
      <style:paragraph-properties fo:widows="0" fo:orphans="0" style:text-autospace="none" fo:text-align="justify" fo:margin-bottom="0in" fo:line-height="100%" fo:margin-left="3.7409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  <style:style style:name="T89" style:parent-style-name="Car.predefinitoparagrafo" style:family="text">
      <style:text-properties style:font-name="Times New Roman" style:font-name-asian="Times New Roman" style:text-scale="91%" fo:font-size="12pt" style:font-size-asian="12pt" style:font-size-complex="12pt" style:language-asian="it" style:country-asian="IT" style:language-complex="he" style:country-complex="IL"/>
    </style:style>
  </office:automatic-styles>
  <office:body>
    <office:text text:use-soft-page-breaks="true">
      <text:p text:style-name="P1"/>
      <text:p text:style-name="P3"/>
      <text:p text:style-name="P4">Allegato “A”<text:tab/><text:tab/></text:p>
      <text:p text:style-name="P5"><text:span text:style-name="T6"><text:tab/></text:span><text:span text:style-name="T7">MODELLO DI DOMANDA</text:span></text:p>
      <text:p text:style-name="P8"/>
      <text:p text:style-name="P9">AI responsabile del</text:p>
      <text:p text:style-name="P10">Servizio programmazione</text:p>
      <text:p text:style-name="P11"><text:s/>del fabbisogno del personale</text:p>
      <text:p text:style-name="P12">del Comune di<text:s/></text:p>
      <text:p text:style-name="P13">CEFALU’</text:p>
      <text:p text:style-name="P14"/>
      <text:p text:style-name="P15"/>
      <text:p text:style-name="P16"><text:span text:style-name="T17"><text:s text:c="21"/></text:span><text:span text:style-name="T18">Il/La sottoscritto/a (Cognome e Nome) ______________________________________ <text:s/>nato/a a ______________ (Prov.____) il _________ e residente in _________________________, Prov. di __________________________, nella<text:s/></text:span><text:span text:style-name="T19"><text:tab/>via/piazza ______________________________ n.___ C.A.P. _______ C.F. n° <text:s/>____________________,</text:span></text:p>
      <text:p text:style-name="P20">CHIEDE</text:p>
      <text:p text:style-name="P21"><text:tab/>di essere ammesso/a a partecipare alla selezione pubblica per titoli per l’assunzione di n. 8 Ausiliari del traffico– Cat. B –– a tempo determinato, per mesi tre, prorogabili per esigenze stagionali <text:s/>e <text:s/>a tempo parziale , a 32 ore settimanali .</text:p>
      <text:p text:style-name="P22"><text:tab/>A tal fine, consapevole delle sanzioni penali previste dall’art. 76 del D.P.R. 28/12/2000, n. 445, in caso di false dichiarazioni, sotto la propria responsabilità personale,</text:p>
      <text:p text:style-name="P23"/>
      <text:p text:style-name="P24">DICHIARA</text:p>
      <text:p text:style-name="P25"><text:s/>di essere in possesso dei seguenti requisiti:<text:s/></text:p>
      <text:list text:style-name="LFO1">
        <text:list-item text:start-value="1">
          <text:p text:style-name="P26">di essere in possesso della cittadinanza italiana;</text:p>
        </text:list-item>
        <text:list-item>
          <text:p text:style-name="P27">di essere cittadino dello Stato membro dell’unione europea______________________;</text:p>
        </text:list-item>
        <text:list-item>
          <text:p text:style-name="P28">di godere dei diritti civili e politici nello Stato di appartenenza;</text:p>
        </text:list-item>
        <text:list-item>
          <text:p text:style-name="P29"><text:span text:style-name="T30">□ <text:s/>di essere iscritt__ nelle liste elettorali del comune di_________________________<text:s/></text:span><text:span text:style-name="T31">;</text:span><text:span text:style-name="T32"><text:s/></text:span></text:p>
        </text:list-item>
        <text:list-item>
          <text:p text:style-name="P33">□ <text:s/>di essere stat __ <text:s/>cancellat__ dalle liste elettorali del Comune di ________________ <text:s text:c="2"/></text:p>
        </text:list-item>
      </text:list>
      <text:p text:style-name="P34"><text:span text:style-name="T35">per <text:s/></text:span><text:span text:style-name="T36">i<text:s/></text:span><text:span text:style-name="T37">seguenti motivi ________________________________;<text:s/></text:span><text:span text:style-name="T38">(*)<text:s/></text:span></text:p>
      <text:list text:style-name="LFO1" text:continue-numbering="true">
        <text:list-item>
          <text:p text:style-name="P39">Di possedere l’idoneità psicofisica alle mansioni proprie del profilo professionale;</text:p>
        </text:list-item>
        <text:list-item>
          <text:p text:style-name="P40">Di non aver avuto destituzioni o dispense dall’impiego presso pubbliche amministrazioni per persistente insufficiente rendimento, di non essere stato dichiarato decaduto da un impiego pubblico per averlo conseguito mediante produzione di documenti falsi o viziati da invalidità non sanabile;</text:p>
        </text:list-item>
        <text:list-item>
          <text:p text:style-name="P41">Di non aver riportato condanne penali;</text:p>
        </text:list-item>
        <text:list-item>
          <text:p text:style-name="P42">Di non essere stato/a dichiarato interdetto o sottoposto a misure che escludono, secondo le norme vigenti, la costituzione del rapporto di impiego con la pubblica amministrazione;</text:p>
        </text:list-item>
        <text:list-item>
          <text:p text:style-name="P43">Di essere in possesso della patente di guida di categoria B;</text:p>
        </text:list-item>
        <text:list-item>
          <text:p text:style-name="P44">di non trovarsi in alcuna delle condizioni di incompatibilità previste per l’instaurazione dei rapporti di lavoro con le pubbliche Amministrazioni (art. 53 del dlgs. 165/2001);</text:p>
        </text:list-item>
        <text:list-item>
          <text:p text:style-name="P45">di essere in regola con l’obbligo militare di leva;<text:s/></text:p>
        </text:list-item>
        <text:list-item>
          <text:p text:style-name="P46">di possedere tutti i requisiti di cui all’art. 1 del bando;</text:p>
        </text:list-item>
        <text:list-item>
          <text:p text:style-name="P47">di essere in possesso del seguente titolo di studio (denominazione scuola ed anno di conseguimento):</text:p>
        </text:list-item>
      </text:list>
      <text:p text:style-name="P48">________________________________________</text:p>
      <text:p text:style-name="P49"/>
      <text:list text:style-name="LFO1" text:continue-numbering="true">
        <text:list-item>
          <text:p text:style-name="P50"><text:span text:style-name="T51">di essere il possesso dei seguenti titoli formativi (denominazione Ente,<text:s/></text:span><text:span text:style-name="T52">durata in mesi</text:span><text:span text:style-name="T53">, attestato di superamento esami finali):</text:span></text:p>
        </text:list-item>
      </text:list>
      <text:soft-page-break/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55"><text:span text:style-name="T56"><text:s/>di aver prestato servizio presso Enti Pubblici (indicare denominazione Ente,<text:s/></text:span><text:span text:style-name="T57">durata</text:span><text:span text:style-name="T58"><text:s/></text:span><text:span text:style-name="T59">in mesi</text:span><text:span text:style-name="T60">, qualifica):</text:span></text:p>
        </text:list-item>
      </text:list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62">Di essere in possesso dei seguenti titoli di precedenza o preferenza, a parità di punteggio:</text:p>
        </text:list-item>
      </text:list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list text:style-name="LFO1" text:continue-numbering="true">
        <text:list-item>
          <text:p text:style-name="P65">di avere preso visione dell’avviso di selezione pubblicato dal Responsabile del Servizio e di accettarne, incondizionatamente tutti i requisiti previsti per la partecipazione, le modalità di selezione e le altre clausole ivi indicate;</text:p>
        </text:list-item>
      </text:list>
      <text:p text:style-name="P66"/>
      <text:list text:style-name="LFO1" text:continue-numbering="true">
        <text:list-item>
          <text:p text:style-name="P67">di voler ricevere ogni comunicazione inerente la procedura di selezione cui si riferisce la presente domanda al seguente recapito Impegnandosi, in caso di variazione, a comunicarlo tempestivamente al Servizio <text:s/>Programmazione:</text:p>
        </text:list-item>
      </text:list>
      <text:p text:style-name="P68"/>
      <text:p text:style-name="P69"><text:s text:c="15"/>COMUNE DI: ___________________________________________</text:p>
      <text:p text:style-name="P70"/>
      <text:p text:style-name="P71"><text:s text:c="16"/>INDIRIZZO: ____________________________________________</text:p>
      <text:p text:style-name="P72"/>
      <text:p text:style-name="P73"><text:s text:c="16"/>RECAPITO TELEFONICO: ________________________________</text:p>
      <text:p text:style-name="P74"><text:s text:c="12"/></text:p>
      <text:p text:style-name="P75"><text:s text:c="16"/>PEC/MAIL (eventuale) -----------------------------------------------------</text:p>
      <text:p text:style-name="P76"/>
      <text:list text:style-name="LFO3">
        <text:list-item text:start-value="13">
          <text:p text:style-name="P77">di esprimere, ai sensi del Regolamento UE 679/2016 il proprio consenso al trattamento dei dati personali acquisiti con la presente domanda di partecipazione e in occasione della presente procedura selettiva.</text:p>
        </text:list-item>
      </text:list>
      <text:p text:style-name="P78"/>
      <text:p text:style-name="P79">ALLEGA:</text:p>
      <text:list text:style-name="LFO4">
        <text:list-item text:start-value="1">
          <text:p text:style-name="P80">Copia del documento di identità in corso di validità;</text:p>
        </text:list-item>
      </text:list>
      <text:p text:style-name="P81">________________________________________________________________________________________</text:p>
      <text:p text:style-name="P82"/>
      <text:p text:style-name="P83">Luogo________________________ <text:s text:c="4"/>Data_____________________</text:p>
      <text:p text:style-name="P84"/>
      <text:p text:style-name="P85"><text:s text:c="21"/></text:p>
      <text:p text:style-name="P86"><text:s text:c="14"/><text:tab/><text:s text:c="10"/>FIRMA</text:p>
      <text:p text:style-name="P87"><text:span text:style-name="T88"><text:s text:c="5"/></text:span><text:span text:style-name="T89"><text:tab/>(--------------------------------------------) <text:s text:c="7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Rosaria Sergi</meta:initial-creator>
    <dc:creator>Maria Rosaria Sergi</dc:creator>
    <meta:creation-date>2021-04-29T08:40:00Z</meta:creation-date>
    <dc:date>2021-04-29T08:41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63" meta:character-count="5107" meta:row-count="36" meta:non-whitespace-character-count="4354"/>
  </office:meta>
</office:document-meta>
</file>